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PreformattedText" style:family="paragraph">
      <style:text-properties fo:font-size="14pt" style:font-size-asian="14pt" style:font-size-complex="14pt"/>
    </style:style>
    <style:style style:name="P3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4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5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line-height="150%"/>
    </style:style>
    <style:style style:name="P7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8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9" style:parent-style-name="PreformattedText" style:family="paragraph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57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58" style:parent-style-name="PreformattedText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P60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 style:line-height-at-least="0.25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</office:automatic-styles>
  <office:body>
    <office:text text:use-soft-page-breaks="true">
      <text:p text:style-name="P1">Моя мама!</text:p>
      <text:p text:style-name="P2"/>
      <text:p text:style-name="P3"><text:tab/>Здравствуйте! Меня зовут Глеб. Мне 12 лет. Я живу на Командорских островах. Моя мама — алеутка. Мама танцует алеутские танцы, поет песни на алеутском языке. Мама учит нас танцевать, петь, говорить на алеутском языке. Я умею считать до 10: 1, 2, 3, 4, 5,<text:s/>6, 7, 8, 9, 10. Я знаю времена года. Весна, зима, лето, осень. Я знаю месяцы. Январь, февраль, март, апрель, май, июнь, июль, август, сентябрь, октябрь, ноябрь, декабрь. Я хочу изучать алеутский язык.</text:p>
      <text:p text:style-name="P4">Спасибо.</text:p>
      <text:p text:style-name="P5">До свидания!</text:p>
      <text:p text:style-name="P6"/>
      <text:p text:style-name="P7"/>
      <text:p text:style-name="P8">Анаӈ.</text:p>
      <text:p text:style-name="P9"/>
      <text:p text:style-name="P10"><text:span text:style-name="T11"><text:tab/>Тулума! Глеб асаӽтакуӄ.</text:span><text:span text:style-name="T12"><text:s/>Ӈусиӈ алах сигнанаӽтā слукуӄ. Командорам танаӷӣ анӷаӷикуӄ. Анаӈ — унаӈаӽ. Анаӽ унаӈам талиӷӣ талиӷикуӽ, аӈāсим унаӈам тунӯ аӈāчаӷикуӽ. Анаӽ талиӷил, аӈāчаӷил, унаӈам тунӯ тунуӽтал ачихакуӈис. Самиӽ ид̃аӽталакаӄ: атаӄан, алах, ӄанкус, сичиӈ, чāӈ, атӯӈ, улӯ</text:span><text:span text:style-name="T13">ӈ</text:span><text:span text:style-name="T14">, ӄамчӣӈ, сичӣӈ, ʼатиӽ. Слум тугид̃ас ид̃аӽталакаӄ. Ӄаникиӈа, сāӄуд̃гиӽ, кӣмид̃гиӽ, ӄангиӽ.<text:s/></text:span><text:span text:style-name="T15">Т</text:span><text:span text:style-name="T16">уги</text:span><text:span text:style-name="T17">д̃ӣгама</text:span><text:span text:style-name="T18">ӽ</text:span><text:span text:style-name="T19">,<text:s/></text:span><text:span text:style-name="T20">анулгила</text:span><text:span text:style-name="T21">ӽ</text:span><text:span text:style-name="T22">,<text:s/></text:span><text:span text:style-name="T23">ӄисагуниӽ</text:span><text:span text:style-name="T24">,<text:s/></text:span><text:span text:style-name="T25">лагим туги</text:span><text:span text:style-name="T26">д̃ā</text:span><text:span text:style-name="T27">,<text:s/></text:span><text:span text:style-name="T28">ʼ</text:span><text:span text:style-name="T29">аанум туги</text:span><text:span text:style-name="T30">д̃ā</text:span><text:span text:style-name="T31">, игӯвум<text:s/></text:span><text:span text:style-name="T32">туги</text:span><text:span text:style-name="T33">д̃ā</text:span><text:span text:style-name="T34">, анӣд̃ам<text:s/></text:span><text:span text:style-name="T35">туги</text:span><text:span text:style-name="T36">д̃ā</text:span><text:span text:style-name="T37">, сад̃игнам<text:s/></text:span><text:span text:style-name="T38">туги</text:span><text:span text:style-name="T39">д̃ā</text:span><text:span text:style-name="T40">, ӄасӯгим<text:s/></text:span><text:span text:style-name="T41">туги</text:span><text:span text:style-name="T42">д̃ā</text:span><text:span text:style-name="T43">, чӈулим<text:s/></text:span><text:span text:style-name="T44">туги</text:span><text:span text:style-name="T45">д̃ā</text:span><text:span text:style-name="T46">, кд̃ам<text:s/></text:span><text:span text:style-name="T47">туги</text:span><text:span text:style-name="T48">д</text:span><text:span text:style-name="T49">̃ā</text:span><text:span text:style-name="T50">,<text:s/></text:span><text:span text:style-name="T51">агал</text:span><text:span text:style-name="T52">ӷ</text:span><text:span text:style-name="T53">алу</text:span><text:span text:style-name="T54">ӽ</text:span><text:span text:style-name="T55">. Унаӈам тунӯ ачихатукуӄ.</text:span></text:p>
      <text:p text:style-name="P56">Ӄаӷасакуӄ.</text:p>
      <text:p text:style-name="P57">Таӷа!</text:p>
      <text:p text:style-name="P58"/>
      <text:p text:style-name="P59"><text:s text:c="2"/></text:p>
      <text:p text:style-name="P60"/>
      <text:p text:style-name="P61"><text:span text:style-name="T6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урикова Анна Юрьевна</dc:creator>
    <meta:creation-date>2020-03-03T02:53:00Z</meta:creation-date>
    <dc:date>2020-03-03T02:5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2" meta:row-count="7" meta:non-whitespace-character-count="940"/>
  </office:meta>
</office:document-meta>
</file>